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MS Mincho1"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BoldMT" svg:font-family="TimesNewRomanPS-BoldMT, 'MS Mincho'" style:font-pitch="variable"/>
    <style:font-face style:name="WenQuanYi Micro Hei" svg:font-family="'WenQuanYi Micro Hei', 'MS Mincho'" style:font-pitch="variable"/>
    <style:font-face style:name="arial" svg:font-family="arial" style:font-family-generic="swiss"/>
  </office:font-face-decls>
  <office:automatic-styles>
    <style:style style:name="P1" style:family="paragraph" style:parent-style-name="Standard">
      <style:text-properties officeooo:rsid="001ebf71" officeooo:paragraph-rsid="00188b8e"/>
    </style:style>
    <style:style style:name="P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133a65" style:font-name-asian="Times New Roman" style:font-weight-asian="bold" style:font-name-complex="arial"/>
    </style:style>
    <style:style style:name="P4" style:family="paragraph" style:parent-style-name="Standard">
      <style:paragraph-properties fo:text-align="end" style:justify-single-word="false"/>
      <style:text-properties style:font-name="arial" officeooo:paragraph-rsid="00133a65" style:font-name-asian="Times New Roman" style:font-name-complex="arial"/>
    </style:style>
    <style:style style:name="P5" style:family="paragraph" style:parent-style-name="Standard">
      <style:paragraph-properties fo:text-align="center"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7"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8"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0"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1"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61794" style:font-name-asian="arial" style:font-weight-asian="bold" style:font-name-complex="arial"/>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3"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15" style:family="paragraph" style:parent-style-name="Standard">
      <style:paragraph-properties fo:text-align="justify" style:justify-single-word="false"/>
      <style:text-properties style:font-name="arial" fo:language="sr" fo:country="RS" officeooo:paragraph-rsid="00133a65" style:font-name-asian="Times New Roman" style:font-name-complex="arial"/>
    </style:style>
    <style:style style:name="P16"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133a65" style:font-name-asian="Times New Roman" style:font-name-complex="arial"/>
    </style:style>
    <style:style style:name="P17"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20" style:family="paragraph" style:parent-style-name="Standard">
      <style:paragraph-properties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fo:language="sr" fo:country="RS" officeooo:paragraph-rsid="00133a65" fo:background-color="#ffffff" style:font-name-asian="Times New Roman" style:font-name-complex="arial" style:font-weight-complex="bold"/>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arial" style:font-name-complex="arial" style:font-weight-complex="bold"/>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cf680" style:font-name-complex="arial"/>
    </style:style>
    <style:style style:name="P23" style:family="paragraph" style:parent-style-name="Standard">
      <style:paragraph-properties fo:text-align="justify" style:justify-single-word="false">
        <style:tab-stops>
          <style:tab-stop style:position="0in"/>
          <style:tab-stop style:position="0.5in"/>
        </style:tab-stops>
      </style:paragraph-properties>
      <style:text-properties style:font-name="arial" officeooo:paragraph-rsid="00133a65" style:font-name-complex="arial"/>
    </style:style>
    <style:style style:name="P2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5"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6" style:family="paragraph" style:parent-style-name="Standard">
      <style:paragraph-properties fo:text-align="justify" style:justify-single-word="false"/>
      <style:text-properties style:font-name="arial" fo:language="ru" fo:country="RU" fo:font-style="italic" officeooo:paragraph-rsid="00133a65" style:font-name-asian="Times New Roman" style:language-asian="sr" style:country-asian="RS" style:font-style-asian="italic" style:font-name-complex="arial"/>
    </style:style>
    <style:style style:name="P27" style:family="paragraph" style:parent-style-name="Standard">
      <style:paragraph-properties fo:margin-left="0.4374in" fo:margin-right="0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1563in"/>
          <style:tab-stop style:position="5.3126in"/>
          <style:tab-stop style:position="5.3335in"/>
          <style:tab-stop style:position="5.4791in"/>
          <style:tab-stop style:position="5.6874in"/>
        </style:tab-stops>
      </style:paragraph-properties>
      <style:text-properties style:font-name="arial" fo:language="ru" fo:country="RU" fo:font-style="italic" officeooo:paragraph-rsid="00133a65" style:font-name-asian="Times New Roman" style:language-asian="sr" style:country-asian="RS" style:font-style-asian="italic" style:font-name-complex="arial"/>
    </style:style>
    <style:style style:name="P28" style:family="paragraph" style:parent-style-name="Standard">
      <style:text-properties style:font-name="arial" fo:language="ru" fo:country="RU" fo:font-style="italic" officeooo:paragraph-rsid="00133a65" style:font-name-asian="Times New Roman" style:language-asian="sr" style:country-asian="RS" style:font-style-asian="italic" style:font-name-complex="arial"/>
    </style:style>
    <style:style style:name="P29"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30"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31" style:family="paragraph" style:parent-style-name="Standard">
      <style:paragraph-properties fo:text-align="justify" style:justify-single-word="false"/>
      <style:text-properties style:font-name="arial" fo:font-size="6pt" officeooo:paragraph-rsid="00133a65" style:font-size-asian="5.25pt" style:font-name-complex="arial" style:font-size-complex="6pt"/>
    </style:style>
    <style:style style:name="P3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33"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3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33a65" style:font-name-asian="Times New Roman" style:font-size-asian="5.25pt" style:font-weight-asian="bold" style:font-name-complex="arial" style:font-size-complex="6pt"/>
    </style:style>
    <style:style style:name="P35" style:family="paragraph" style:parent-style-name="No_20_Spacing">
      <style:paragraph-properties fo:text-align="justify" style:justify-single-word="false"/>
      <style:text-properties style:font-name="arial" fo:font-size="12pt" fo:language="sr" fo:country="RS" officeooo:paragraph-rsid="00133a65" style:font-name-asian="Times New Roman" style:font-size-asian="12pt" style:font-name-complex="arial" style:font-size-complex="12pt"/>
    </style:style>
    <style:style style:name="P36" style:family="paragraph" style:parent-style-name="Standard">
      <style:paragraph-properties fo:text-align="center" style:justify-single-word="false">
        <style:tab-stops>
          <style:tab-stop style:position="0in"/>
          <style:tab-stop style:position="0.5in"/>
        </style:tab-stops>
      </style:paragraph-properties>
      <style:text-properties officeooo:paragraph-rsid="00133a65"/>
    </style:style>
    <style:style style:name="P37" style:family="paragraph" style:parent-style-name="Standard">
      <style:paragraph-properties>
        <style:tab-stops>
          <style:tab-stop style:position="0in"/>
          <style:tab-stop style:position="0.5in"/>
        </style:tab-stops>
      </style:paragraph-properties>
      <style:text-properties officeooo:paragraph-rsid="00133a65"/>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f680"/>
    </style:style>
    <style:style style:name="P40"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P41"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200377"/>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133a65"/>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4" style:family="paragraph" style:parent-style-name="Standard">
      <style:paragraph-properties fo:text-align="justify" style:justify-single-word="false"/>
      <style:text-properties officeooo:paragraph-rsid="00133a65"/>
    </style:style>
    <style:style style:name="P45" style:family="paragraph" style:parent-style-name="Standard">
      <style:paragraph-properties fo:margin-left="0in" fo:margin-right="0.0516in" fo:text-align="justify" style:justify-single-word="false" fo:text-indent="0in" style:auto-text-indent="false"/>
      <style:text-properties officeooo:paragraph-rsid="00133a65"/>
    </style:style>
    <style:style style:name="P46"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33a65"/>
    </style:style>
    <style:style style:name="P4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88b8e"/>
    </style:style>
    <style:style style:name="P48"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49"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61794"/>
    </style:style>
    <style:style style:name="P5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loext:opacity="100%" style:font-name="arial" fo:language="sr" fo:country="RS" officeooo:paragraph-rsid="00133a65" fo:background-color="#ffffff" style:font-name-asian="Times New Roman" style:font-name-complex="arial"/>
    </style:style>
    <style:style style:name="P51" style:family="paragraph" style:parent-style-name="Standard">
      <style:paragraph-properties>
        <style:tab-stops>
          <style:tab-stop style:position="0in"/>
          <style:tab-stop style:position="0.5in"/>
        </style:tab-stops>
      </style:paragraph-properties>
      <style:text-properties fo:color="#000000" loext:opacity="100%" style:font-name="arial" fo:font-size="6pt" officeooo:paragraph-rsid="00133a65" style:font-size-asian="5.25pt" style:font-name-complex="arial" style:font-size-complex="6pt"/>
    </style:style>
    <style:style style:name="P52"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6pt" fo:font-weight="bold" officeooo:paragraph-rsid="00133a65" style:font-size-asian="5.25pt" style:font-weight-asian="bold" style:font-name-complex="arial" style:font-size-complex="6pt" style:font-weight-complex="bold"/>
    </style:style>
    <style:style style:name="P53"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12pt" fo:font-weight="bold" officeooo:paragraph-rsid="00133a65" style:font-size-asian="12pt" style:font-weight-asian="bold" style:font-name-complex="arial" style:font-size-complex="12pt" style:font-weight-complex="bold"/>
    </style:style>
    <style:style style:name="P54" style:family="paragraph" style:parent-style-name="Text_20_body">
      <style:paragraph-properties fo:margin-left="0in" fo:margin-right="0in" fo:text-align="center"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12pt" fo:font-weight="bold" officeooo:paragraph-rsid="00133a65" style:font-size-asian="12pt" style:font-weight-asian="bold" style:font-name-complex="arial" style:font-size-complex="12pt" style:font-weight-complex="bold"/>
    </style:style>
    <style:style style:name="P5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fo:color="#000000" loext:opacity="100%" style:font-name="arial" fo:language="ru" fo:country="RU" officeooo:paragraph-rsid="00133a65" style:font-name-asian="Times New Roman" style:font-name-complex="arial" style:font-weight-complex="bold"/>
    </style:style>
    <style:style style:name="P56"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57"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T1" style:family="text">
      <style:text-properties style:font-name="arial" fo:language="sr" fo:country="RS" fo:font-weight="normal" style:font-name-asian="TimesNewRomanPS-BoldMT" style:font-weight-asian="normal" style:font-name-complex="arial" style:font-weight-complex="normal"/>
    </style:style>
    <style:style style:name="T2" style:family="text">
      <style:text-properties style:font-name="arial" fo:language="sr" fo:country="RS" fo:font-weight="normal" officeooo:rsid="0026b767" style:font-name-asian="TimesNewRomanPS-BoldMT" style:font-weight-asian="normal" style:font-name-complex="arial" style:font-weight-complex="normal"/>
    </style:style>
    <style:style style:name="T3" style:family="text">
      <style:text-properties style:font-name="arial" fo:language="sr" fo:country="RS" fo:font-weight="normal" officeooo:rsid="00188b8e" style:font-name-asian="TimesNewRomanPS-BoldMT" style:font-weight-asian="normal" style:font-name-complex="arial" style:font-weight-complex="normal"/>
    </style:style>
    <style:style style:name="T4" style:family="text">
      <style:text-properties style:font-name="arial" fo:language="sr" fo:country="RS" fo:font-weight="normal" officeooo:rsid="00133a65" style:font-name-asian="TimesNewRomanPS-BoldMT" style:font-weight-asian="normal" style:font-name-complex="arial" style:font-weight-complex="normal"/>
    </style:style>
    <style:style style:name="T5" style:family="text">
      <style:text-properties style:font-name="arial" fo:language="sr" fo:country="RS" fo:font-weight="normal" style:font-name-asian="Times New Roman" style:font-weight-asian="normal" style:font-name-complex="arial" style:font-weight-complex="normal"/>
    </style:style>
    <style:style style:name="T6" style:family="text">
      <style:text-properties style:font-name="arial" fo:language="sr" fo:country="RS" fo:font-weight="normal" officeooo:rsid="00188b8e" style:font-name-asian="Times New Roman" style:font-weight-asian="normal" style:font-name-complex="arial" style:font-weight-complex="normal"/>
    </style:style>
    <style:style style:name="T7" style:family="text">
      <style:text-properties style:font-name="arial" fo:language="sr" fo:country="RS" fo:font-weight="bold" style:font-name-asian="Times New Roman" style:font-weight-asian="bold" style:font-name-complex="arial"/>
    </style:style>
    <style:style style:name="T8" style:family="text">
      <style:text-properties style:font-name="arial" fo:language="sr" fo:country="RS" fo:font-weight="bold" style:font-name-asian="Times New Roman" style:font-weight-asian="bold" style:font-name-complex="arial" style:font-weight-complex="bold"/>
    </style:style>
    <style:style style:name="T9" style:family="text">
      <style:text-properties style:font-name="arial" fo:language="sr" fo:country="RS" fo:font-weight="bold" style:font-name-asian="TimesNewRomanPS-BoldMT" style:font-weight-asian="bold" style:font-name-complex="arial" style:font-weight-complex="bold"/>
    </style:style>
    <style:style style:name="T10" style:family="text">
      <style:text-properties style:font-name="arial" fo:language="sr" fo:country="RS" fo:font-weight="bold" officeooo:rsid="00133a65" style:font-name-asian="TimesNewRomanPS-BoldMT" style:font-weight-asian="bold" style:font-name-complex="arial" style:font-weight-complex="bold"/>
    </style:style>
    <style:style style:name="T11" style:family="text">
      <style:text-properties style:font-name="arial" fo:language="sr" fo:country="RS" fo:font-weight="bold" officeooo:rsid="00188b8e" style:font-name-asian="TimesNewRomanPS-BoldMT" style:font-weight-asian="bold" style:font-name-complex="arial" style:font-weight-complex="bold"/>
    </style:style>
    <style:style style:name="T12" style:family="text">
      <style:text-properties style:font-name="arial" fo:language="sr" fo:country="RS" fo:font-weight="bold" officeooo:rsid="001ac607" style:font-name-asian="TimesNewRomanPS-BoldMT" style:font-weight-asian="bold" style:font-name-complex="arial" style:font-weight-complex="bold"/>
    </style:style>
    <style:style style:name="T13" style:family="text">
      <style:text-properties style:font-name="arial" fo:language="sr" fo:country="RS" fo:font-weight="bold" officeooo:rsid="00250640" style:font-name-asian="TimesNewRomanPS-BoldMT" style:font-weight-asian="bold" style:font-name-complex="arial" style:font-weight-complex="bold"/>
    </style:style>
    <style:style style:name="T14" style:family="text">
      <style:text-properties style:font-name="arial" fo:language="sr" fo:country="RS" fo:font-weight="bold" officeooo:rsid="0026b767" style:font-name-asian="TimesNewRomanPS-BoldMT" style:font-weight-asian="bold" style:font-name-complex="arial" style:font-weight-complex="bold"/>
    </style:style>
    <style:style style:name="T15" style:family="text">
      <style:text-properties style:font-name="arial" fo:language="sr" fo:country="RS" fo:font-weight="bold" style:font-name-asian="arial" style:font-weight-asian="bold" style:font-name-complex="arial"/>
    </style:style>
    <style:style style:name="T16" style:family="text">
      <style:text-properties style:font-name="arial" fo:language="sr" fo:country="RS" style:font-name-asian="arial" style:font-name-complex="arial"/>
    </style:style>
    <style:style style:name="T17" style:family="text">
      <style:text-properties style:font-name="arial" fo:language="sr" fo:country="RS" style:font-name-asian="arial" style:font-name-complex="arial" style:font-weight-complex="bold"/>
    </style:style>
    <style:style style:name="T18" style:family="text">
      <style:text-properties style:font-name="arial" fo:language="sr" fo:country="RS" style:font-name-asian="Times New Roman" style:font-name-complex="arial"/>
    </style:style>
    <style:style style:name="T19" style:family="text">
      <style:text-properties style:font-name="arial" fo:language="sr" fo:country="RS" style:font-name-asian="Times New Roman" style:font-name-complex="arial" style:font-weight-complex="bold"/>
    </style:style>
    <style:style style:name="T20" style:family="text">
      <style:text-properties style:font-name="arial" fo:language="sr" fo:country="RS" officeooo:rsid="00188b8e" style:font-name-asian="Times New Roman" style:font-name-complex="arial" style:font-weight-complex="bold"/>
    </style:style>
    <style:style style:name="T21" style:family="text">
      <style:text-properties style:font-name="arial" fo:language="sr" fo:country="RS" officeooo:rsid="001eeba3" style:font-name-asian="Times New Roman" style:font-name-complex="arial" style:font-weight-complex="bold"/>
    </style:style>
    <style:style style:name="T22" style:family="text">
      <style:text-properties style:font-name="arial" fo:language="sr" fo:country="RS" officeooo:rsid="001cf680" style:font-name-asian="Times New Roman" style:font-name-complex="arial" style:font-weight-complex="bold"/>
    </style:style>
    <style:style style:name="T23" style:family="text">
      <style:text-properties style:font-name="arial" fo:language="sr" fo:country="RS" officeooo:rsid="001ac607" style:font-name-asian="Times New Roman" style:font-name-complex="arial"/>
    </style:style>
    <style:style style:name="T24" style:family="text">
      <style:text-properties style:font-name="arial" fo:language="sr" fo:country="RS" officeooo:rsid="001cf680" style:font-name-asian="Times New Roman" style:font-name-complex="arial"/>
    </style:style>
    <style:style style:name="T25" style:family="text">
      <style:text-properties style:font-name="arial" fo:language="sr" fo:country="RS" style:font-name-complex="arial"/>
    </style:style>
    <style:style style:name="T26" style:family="text">
      <style:text-properties style:font-name="arial" fo:language="sr" fo:country="RS" fo:background-color="#ffffff" loext:char-shading-value="0" style:font-name-asian="Times New Roman" style:font-name-complex="arial"/>
    </style:style>
    <style:style style:name="T27" style:family="text">
      <style:text-properties style:font-name="arial" fo:language="sr" fo:country="RS" officeooo:rsid="001ac607" fo:background-color="#ffffff" loext:char-shading-value="0" style:font-name-asian="Times New Roman" style:font-name-complex="arial"/>
    </style:style>
    <style:style style:name="T28" style:family="text">
      <style:text-properties style:font-name="arial" fo:language="sr" fo:country="RS" officeooo:rsid="001c33dc" fo:background-color="#ffffff" loext:char-shading-value="0" style:font-name-asian="Times New Roman" style:font-name-complex="arial"/>
    </style:style>
    <style:style style:name="T29" style:family="text">
      <style:text-properties style:font-name="arial" fo:language="sr" fo:country="RS" officeooo:rsid="001cf680" fo:background-color="#ffffff" loext:char-shading-value="0" style:font-name-asian="Times New Roman" style:font-name-complex="arial"/>
    </style:style>
    <style:style style:name="T30"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31" style:family="text">
      <style:text-properties style:font-name="arial" fo:language="sr" fo:country="RS" style:font-name-asian="Arial" style:font-name-complex="arial"/>
    </style:style>
    <style:style style:name="T32" style:family="text">
      <style:text-properties style:font-name="arial" fo:language="sr" fo:country="RS" style:font-name-asian="Arial" style:font-name-complex="arial" style:font-weight-complex="bold"/>
    </style:style>
    <style:style style:name="T33" style:family="text">
      <style:text-properties style:font-name="arial" fo:language="sr" fo:country="RS" officeooo:rsid="00188b8e" style:font-name-asian="Arial" style:font-name-complex="arial" style:font-weight-complex="bold"/>
    </style:style>
    <style:style style:name="T34" style:family="text">
      <style:text-properties style:font-name="arial" fo:language="sr" fo:country="RS" style:font-name-asian="MS Mincho1" style:font-name-complex="arial"/>
    </style:style>
    <style:style style:name="T35" style:family="text">
      <style:text-properties style:font-name="arial" fo:font-weight="bold" style:font-name-asian="Times New Roman" style:font-weight-asian="bold" style:font-name-complex="arial"/>
    </style:style>
    <style:style style:name="T36" style:family="text">
      <style:text-properties style:font-name="arial" style:font-name-complex="arial"/>
    </style:style>
    <style:style style:name="T37" style:family="text">
      <style:text-properties style:font-name="arial" officeooo:rsid="001935a5" style:font-name-complex="arial"/>
    </style:style>
    <style:style style:name="T38" style:family="text">
      <style:text-properties style:font-name="arial" style:font-name-asian="Times New Roman" style:font-name-complex="arial"/>
    </style:style>
    <style:style style:name="T39" style:family="text">
      <style:text-properties style:font-name="arial" style:font-name-asian="Times New Roman" style:font-name-complex="arial" style:font-weight-complex="bold"/>
    </style:style>
    <style:style style:name="T40" style:family="text">
      <style:text-properties style:font-name="arial" fo:language="ru" fo:country="RU" fo:font-style="italic" style:font-name-asian="arial" style:language-asian="sr" style:country-asian="RS" style:font-style-asian="italic" style:font-name-complex="arial"/>
    </style:style>
    <style:style style:name="T41" style:family="text">
      <style:text-properties style:font-name="arial" fo:language="ru" fo:country="RU" fo:font-style="italic" style:font-name-asian="Times New Roman" style:language-asian="sr" style:country-asian="RS" style:font-style-asian="italic" style:font-name-complex="arial"/>
    </style:style>
    <style:style style:name="T42" style:family="text">
      <style:text-properties style:font-name="arial" fo:language="ru" fo:country="RU" style:font-name-asian="Times New Roman" style:font-name-complex="arial"/>
    </style:style>
    <style:style style:name="T43" style:family="text">
      <style:text-properties style:font-name="arial" fo:background-color="#ffffff" loext:char-shading-value="0" style:font-name-asian="Times New Roman" style:font-name-complex="arial"/>
    </style:style>
    <style:style style:name="T44" style:family="text">
      <style:text-properties style:font-name="arial" fo:language="sl" fo:country="SI" style:font-name-asian="MS Mincho1" style:font-name-complex="arial"/>
    </style:style>
    <style:style style:name="T45" style:family="text">
      <style:text-properties style:font-name="arial" fo:language="sl" fo:country="SI" officeooo:rsid="001cab38" style:font-name-asian="MS Mincho1" style:font-name-complex="arial"/>
    </style:style>
    <style:style style:name="T46" style:family="text">
      <style:text-properties style:font-name="arial" style:font-name-asian="MS Mincho1" style:font-name-complex="arial"/>
    </style:style>
    <style:style style:name="T47" style:family="text">
      <style:text-properties style:font-name="arial" officeooo:rsid="001cab38" style:font-name-asian="MS Mincho1" style:font-name-complex="arial"/>
    </style:style>
    <style:style style:name="T48" style:family="text">
      <style:text-properties fo:font-weight="normal" style:font-weight-asian="normal" style:font-weight-complex="normal"/>
    </style:style>
    <style:style style:name="T49" style:family="text">
      <style:text-properties fo:color="#000000" loext:opacity="100%" style:font-name="arial" fo:language="sr" fo:country="RS" style:font-name-asian="Times New Roman" style:font-name-complex="arial" style:font-weight-complex="bold"/>
    </style:style>
    <style:style style:name="T50" style:family="text">
      <style:text-properties fo:color="#000000" loext:opacity="100%" style:font-name="arial" fo:language="sr" fo:country="RS" officeooo:rsid="001cf680" style:font-name-asian="Times New Roman" style:font-name-complex="arial" style:font-weight-complex="bold"/>
    </style:style>
    <style:style style:name="T51" style:family="text">
      <style:text-properties fo:color="#000000" loext:opacity="100%" style:font-name="arial" fo:language="sr" fo:country="RS" fo:background-color="#ffffff" loext:char-shading-value="0" style:font-name-asian="Times New Roman" style:font-name-complex="arial" style:font-weight-complex="bold"/>
    </style:style>
    <style:style style:name="T52" style:family="text">
      <style:text-properties fo:color="#000000" loext:opacity="100%" style:font-name="arial" fo:language="ru" fo:country="RU" style:font-name-asian="Times New Roman" style:font-name-complex="arial" style:font-weight-complex="bold"/>
    </style:style>
    <style:style style:name="T53" style:family="text">
      <style:text-properties fo:color="#000000" loext:opacity="100%" style:font-name="arial" style:font-name-asian="Times New Roman" style:font-name-complex="arial" style:font-weight-complex="bold"/>
    </style:style>
    <style:style style:name="T54" style:family="text">
      <style:text-properties fo:language="sr" fo:country="RS" style:font-name-asian="Times New Roman"/>
    </style:style>
    <style:style style:name="T55" style:family="text">
      <style:text-properties fo:language="sr" fo:country="RS" officeooo:rsid="001935a5" style:font-name-asian="Times New Roman"/>
    </style:style>
    <style:style style:name="T56" style:family="text">
      <style:text-properties fo:language="sr" fo:country="RS" officeooo:rsid="001cf680" style:font-name-asian="Times New Roman"/>
    </style:style>
    <style:style style:name="T57" style:family="text">
      <style:text-properties officeooo:rsid="00188b8e"/>
    </style:style>
    <style:style style:name="T58" style:family="text">
      <style:text-properties officeooo:rsid="001c33dc"/>
    </style:style>
    <style:style style:name="T59" style:family="text">
      <style:text-properties officeooo:rsid="001cf6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МОДЕЛ УГОВОРА </text:p>
      <text:p text:style-name="P4"/>
      <text:p text:style-name="P5">УГОВОР О КУПОПРОДАЈИ ДОБАРА</text:p>
      <text:p text:style-name="P36"><text:span text:style-name="T7">ПО ЈА</text:span><text:span text:style-name="T35">В</text:span><text:span text:style-name="T7">НОЈ НАБАВЦИ БРОЈ <text:s/></text:span><text:span text:style-name="T9">Д-</text:span><text:span text:style-name="T14">19</text:span><text:span text:style-name="T11">3</text:span><text:span text:style-name="T9">/202</text:span><text:span text:style-name="T13">4</text:span><text:span text:style-name="T9">-</text:span><text:span text:style-name="T10">О</text:span><text:span text:style-name="T9"> </text:span></text:p>
      <text:p text:style-name="P29"/>
      <text:p text:style-name="P37"><text:span text:style-name="T16"><text:s text:c="5"/></text:span><text:span text:style-name="T18">Закључен дана ______ 202</text:span><text:span text:style-name="T23">4</text:span><text:span text:style-name="T18">. године у Лазаревцу, између:</text:span></text:p>
      <text:p text:style-name="P29"/>
      <text:p text:style-name="P39"><text:span text:style-name="T19">1.</text:span><text:span text:style-name="T25"> </text:span><text:span text:style-name="Default_20_Paragraph_20_Font"><text:span text:style-name="T19"><text:s/>Предузеће за заштиту имовине и одржавање објеката „Колубара–Услуге“ д.о.о.Ул. Јанка Стајчића бр 1б, 11550 Лазаревац, кога заступа </text:span></text:span><text:span text:style-name="Default_20_Paragraph_20_Font"><text:span text:style-name="T20"><text:s/></text:span></text:span><text:span text:style-name="Default_20_Paragraph_20_Font"><text:span text:style-name="T19">директор </text:span></text:span><text:span text:style-name="Default_20_Paragraph_20_Font"><text:span text:style-name="T20">Иван Јездимировић</text:span></text:span><text:span text:style-name="Default_20_Paragraph_20_Font"><text:span text:style-name="T19">, дипл.инж.</text:span></text:span><text:span text:style-name="Default_20_Paragraph_20_Font"><text:span text:style-name="T20">машинства</text:span></text:span><text:span text:style-name="Default_20_Paragraph_20_Font"><text:span text:style-name="T19">, мат. број 17536630, ПИБ 103244637, текући рачун </text:span></text:span><text:span text:style-name="Default_20_Paragraph_20_Font"><text:span text:style-name="T21">Poštanska štedionica 200-3519920101880-64 код Banca Intesa </text:span></text:span><text:span text:style-name="Default_20_Paragraph_20_Font"><text:span text:style-name="T19">160-397146-89 код Banca Intesa , са једне стране као Купац (у даљем тексту КУПАЦ) </text:span></text:span></text:p>
      <text:p text:style-name="P22">и</text:p>
      <text:p text:style-name="P46"><text:span text:style-name="T17"><text:s text:c="3"/></text:span><text:span text:style-name="T19">2._________________________,Ул._________________________________________</text:span><text:span text:style-name="T39">матични </text:span><text:span text:style-name="T19">б</text:span><text:span text:style-name="T39">рој</text:span><text:span text:style-name="T19">_____________,</text:span><text:span text:style-name="T39"> ПИБ</text:span><text:span text:style-name="T19"> _____________, <text:s text:c="2"/>текући рачун број________________________, кога заступа директор, ___________________ <text:s text:c="2"/>са друге стране</text:span><text:span text:style-name="T39">,</text:span><text:span text:style-name="T19"> (у даљем тексту ДОБАВЉАЧ)</text:span></text:p>
      <text:p text:style-name="P27">-уз ангажовање подизвођача _________________________________________________</text:p>
      <text:p text:style-name="P26"><text:tab/><text:tab/><text:tab/><text:tab/> <text:s/>(навести назив подизвођача уколико је планирано ангажовање)</text:p>
      <text:p text:style-name="P28">- са учесницима у заједничкој понуди: __________________________________________________________________________________________________________________________________________________________ </text:p>
      <text:p text:style-name="P44"><text:span text:style-name="T40"><text:s/></text:span><text:span text:style-name="T41">(навести све остале учеснике у заједничкој понуди) <text:s text:c="2"/></text:span></text:p>
      <text:p text:style-name="P21"><text:s text:c="33"/></text:p>
      <text:p text:style-name="P37"><text:span text:style-name="T35">ПРЕДМЕТ УГО</text:span><text:span text:style-name="T7">В</text:span><text:span text:style-name="T35">ОРА</text:span></text:p>
      <text:p text:style-name="P2">Члан 1.</text:p>
      <text:p text:style-name="P2"/>
      <text:p text:style-name="P47"><text:span text:style-name="T38">Предмет овог Уговора је куповина ХТЗ опреме </text:span><text:span text:style-name="T36">свему према прихваћеној понуди број ______ од _________.202</text:span><text:span text:style-name="T37">4</text:span><text:span text:style-name="T36">. године ( у даљем текс</text:span><text:span text:style-name="T25">ту добра</text:span><text:span text:style-name="T36">), <text:s/>која чини саставни део овог Уговора,</text:span><text:span text:style-name="T25"> по спроведеном отвореном поступку јавне набавке број </text:span><text:span text:style-name="T10">Д-</text:span><text:span text:style-name="T14">19</text:span><text:span text:style-name="T11">3</text:span><text:span text:style-name="T10">/202</text:span><text:span text:style-name="T12">4</text:span><text:span text:style-name="T10">-О</text:span><text:span text:style-name="T36"> </text:span><text:span text:style-name="T25">, изабрана као најповољнија понуда</text:span><text:span text:style-name="T36">.</text:span></text:p>
      <text:p text:style-name="P29"/>
      <text:p text:style-name="P7">ЦЕНА</text:p>
      <text:p text:style-name="P5">Члан 2.</text:p>
      <text:p text:style-name="P23"><text:span text:style-name="T54">Уговорне стране утврђују да се цена предметних добара утврђује по важећој понуди добављача <text:s/>и Одлуци о додели уговора број _________ од ______ 202</text:span><text:span text:style-name="T55">4</text:span><text:span text:style-name="T54">. године, и да укупна вредност исте на дан закључења уговора износи <text:s/>____________ динара без ПДВ-а, односно ____________ динара са ПДВ-ом, на паритету FCO магацин </text:span><text:span text:style-name="T56">К</text:span><text:span text:style-name="T54">упца .</text:span></text:p>
      <text:p text:style-name="P23"/>
      <text:p text:style-name="P17">Произвођач и земља порекла предметних добара: ______________________________.</text:p>
      <text:p text:style-name="P29"/>
      <text:p text:style-name="P9">РОК И НАЧИН ИСПОРУКЕ <text:s/></text:p>
      <text:p text:style-name="P5">Члан 3.</text:p>
      <text:p text:style-name="P41"><text:span text:style-name="T18">Добављач се обавезује да ће добра из члана 1. уговора, испоручити </text:span><text:span text:style-name="T24">К</text:span><text:span text:style-name="T18">упцу сукцесивно, </text:span><text:span text:style-name="T26">у року од максимално ____ дана од дана закључења Уговора на основу пријема писаног захтева </text:span><text:span text:style-name="T27">Н</text:span><text:span text:style-name="T26">аручиоца.</text:span><text:span text:style-name="T18"> Добављач је дужан да у року од 24 часа пре испоруке (која је могућа сваког радног дана од 08 до 14 часова), информише купца о испоруци добара у магацин </text:span><text:span text:style-name="T23">К</text:span><text:span text:style-name="T18">упца.</text:span></text:p>
      <text:p text:style-name="P33"/>
      <text:p text:style-name="P5"/>
      <text:p text:style-name="P36"><text:soft-page-break/><text:span text:style-name="T7">Члан </text:span><text:span text:style-name="T35">4</text:span><text:span text:style-name="T7">.</text:span></text:p>
      <text:p text:style-name="P29"/>
      <text:p text:style-name="P12">У случају кашњења добављача у односу на утврђени рок испоруке купац има право да захтева: </text:p>
      <text:p text:style-name="P13">а) Испуњење уговора у року који сам одреди</text:p>
      <text:p text:style-name="P13">б) Исплату уговорене казне у висини од 2‰ (промила) за сваки дан закашњења али не <text:s/>више од 5% вредности добара са чијом се испоруком касни (купац за уговорене и <text:s text:c="3"/></text:p>
      <text:p text:style-name="P40"><text:span text:style-name="T16"><text:s text:c="4"/></text:span><text:span text:style-name="T18">зарачунате пенале може умањити рачун добављача), <text:s text:c="5"/></text:span></text:p>
      <text:p text:style-name="P13">в) Раскид уговора и накнаду штете настале застојем.</text:p>
      <text:p text:style-name="P29"/>
      <text:p text:style-name="P10">УСЛОВИ ПЛАЋАЊА</text:p>
      <text:p text:style-name="P5">Члан 5.</text:p>
      <text:p text:style-name="P51"/>
      <text:p text:style-name="P38"><text:span text:style-name="T49">Купац прихвата уговорену цену из члана 2. уговора и обавезује се да ће исту исплатити одлoжено, у року од</text:span><text:span text:style-name="T51"> минимално _____ дана од дана </text:span><text:span text:style-name="T49">пријема исправног рачуна на </text:span><text:span text:style-name="T50">А</text:span><text:span text:style-name="T49">рхиву </text:span><text:span text:style-name="T50">Н</text:span><text:span text:style-name="T49">аручиоца у складу са испорученим добрима.</text:span></text:p>
      <text:p text:style-name="P52"/>
      <text:p text:style-name="P53">СРЕДСТВО ЗА ДОБРО ИЗВРШЕЊЕ ПОСЛА</text:p>
      <text:p text:style-name="P54">Члан 6.</text:p>
      <text:p text:style-name="P42"><text:span text:style-name="T19">Понуђач чија је понуда изабрана као најповољнија се обавезује да приликом потписивања уговора као гаранцију </text:span><text:span text:style-name="T18">за добро извршење посла</text:span><text:span text:style-name="T19"> у уговореном року, квалитету и обиму, Наручиоцу преда </text:span><text:span text:style-name="T30">соло меницу</text:span><text:span text:style-name="T19"> (према обрасцу из конкурсне документације) у износу од 10% вредности Уговора без ПДВ-а. Понуђач уз меницу мора да достави достави и </text:span><text:span text:style-name="T8">менично овлашћење са картоном депонованих потписа и потврду о регистрацији менице</text:span><text:span text:style-name="T19">,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43"><text:span text:style-name="T52">Ако се за време трајања уговора промене рокови за извршење уговорне обавезе, <text:s text:c="6"/>важност достављен</text:span><text:span text:style-name="T53">o</text:span><text:span text:style-name="T52">г средства <text:s/>обезбеђења за добро извршење посла се мора <text:s text:c="2"/>продужити.</text:span></text:p>
      <text:p text:style-name="P55"/>
      <text:p text:style-name="P8">ПАКОВАЊЕ, МАРКИРАЊЕ И НАЧИН ИСПОРУКЕ РОБЕ</text:p>
      <text:p text:style-name="P25"/>
      <text:p text:style-name="P6">Члан 7.</text:p>
      <text:p text:style-name="P6"/>
      <text:p text:style-name="P14">Добављач је обавезан да уговорена добра упакује и заштити од оштећења приликом утовара, транспорта, истовара и магацинске манипулације. </text:p>
      <text:p text:style-name="P14">Добављач је обавезан да испоручена добра преда <text:span text:style-name="T59">К</text:span>упцу неоштећена и у исправном стању. </text:p>
      <text:p text:style-name="P18">Добављач је у обавези да изврши истовар предметних добара.</text:p>
      <text:p text:style-name="P38"><text:span text:style-name="T26">Уговорне стране утврђују да транспорт предметних добара обезбеђује </text:span><text:span text:style-name="T18">Добављач</text:span><text:span text:style-name="T26"> (FCO - магацин </text:span><text:span text:style-name="T28">К</text:span><text:span text:style-name="T26">упца) и за исту одговара до тренутка предаје </text:span><text:span text:style-name="T29">К</text:span><text:span text:style-name="T26">упцу у исправном стању.</text:span></text:p>
      <text:p text:style-name="P14">Пријем добара у погледу количине и квалитета врши се у складишту <text:span text:style-name="T58">К</text:span>упца који је дужан да исплати само стварно примљену количину.</text:p>
      <text:p text:style-name="P32"/>
      <text:p text:style-name="P8"/>
      <text:p text:style-name="P8"><text:soft-page-break/>КВАНТИТАТИВНИ И КВАЛИТАТИВНИ ПРИЈЕМ И РЕКЛАМАЦИЈЕ</text:p>
      <text:p text:style-name="P8"/>
      <text:p text:style-name="P6">Члан 8.</text:p>
      <text:p text:style-name="P6"/>
      <text:p text:style-name="P18">Квантитативни пријем испоручених добара врши се у магацину <text:span text:style-name="T59">К</text:span>упца израдом записника о квантитативном пријему. </text:p>
      <text:p text:style-name="P18">Квантитативни пријем се врши приликом пријема добара, визуелном контролом и пребројавањем, а <text:span text:style-name="T59">К</text:span>упац је дужан да исплати само стварно примљену количину.</text:p>
      <text:p text:style-name="P38"><text:span text:style-name="T2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43"> </text:span><text:span text:style-name="T26">у ком случају Купац има право достављања писане рекламације </text:span><text:span text:style-name="T18">добављач</text:span><text:span text:style-name="T26">. </text:span></text:p>
      <text:p text:style-name="P20"/>
      <text:p text:style-name="P6">Члан 9.</text:p>
      <text:p text:style-name="P6"/>
      <text:p text:style-name="P38"><text:span text:style-name="T26">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8">Добављачу</text:span><text:span text:style-name="T26">. </text:span><text:span text:style-name="T18">Добављач</text:span><text:span text:style-name="T26"> је у обавези да иста добра са адекватним роком важења испоручи </text:span><text:span text:style-name="T29">К</text:span><text:span text:style-name="T26">упцу у року од 1 (једног) дана.</text:span></text:p>
      <text:p text:style-name="P38"><text:span text:style-name="T26">Уколико се у гарантном периоду од ___ месеци </text:span><text:span text:style-name="T43">од дана испоруке</text:span><text:span text:style-name="T26"> робе (од тренутка допремања робе у магацин </text:span><text:span text:style-name="T29">К</text:span><text:span text:style-name="T26">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8">добављачу</text:span><text:span text:style-name="T26"> писану рекламацију на квалитет. </text:span></text:p>
      <text:p text:style-name="P50">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text:span text:style-name="T59">Н</text:span>аручилац може раскинути уговор и активирати меницу. Све трошкове испитивања које евентуално покаже неусаглашеност робе сноси понуђач-испоручилац. </text:p>
      <text:p text:style-name="P34"/>
      <text:p text:style-name="P6">Члан 10.</text:p>
      <text:p text:style-name="P6"/>
      <text:p text:style-name="P14">Уколико Добављач не реши рекламацију у поменутом року, купац има право да:</text:p>
      <text:list xml:id="list4148100798" text:style-name="WW8Num9">
        <text:list-item>
          <text:p text:style-name="P56">стави добра на располагање добављачу захтевајући да, ради уредног испуњења <text:s text:c="8"/></text:p>
        </text:list-item>
      </text:list>
      <text:p text:style-name="P38"><text:span text:style-name="T16"><text:s text:c="6"/></text:span><text:span text:style-name="T18">уговора, буде замењена другим добрима, који одговарају уговореном квалитету;</text:span></text:p>
      <text:list xml:id="list142412698962520" text:continue-numbering="true" text:style-name="WW8Num9">
        <text:list-item>
          <text:p text:style-name="P56">стави добра на располагање добављачу захтевајући отклањање недостатака, ако је то могуће; </text:p>
        </text:list-item>
        <text:list-item>
          <text:p text:style-name="P56">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7"><text:span text:style-name="T18">захтева накнаду штете насталу застојем, реализацијом инструмента као гаранцију за</text:span><text:span text:style-name="T38"> o</text:span><text:span text:style-name="T18">тклањање грешака у гарантном периоду;</text:span></text:p>
        </text:list-item>
        <text:list-item>
          <text:p text:style-name="P56">одустане од уговора, стави добра на располагање добављачу уз захтев за повраћај уплаћених средстава, према члану 2 уговора.</text:p>
        </text:list-item>
      </text:list>
      <text:p text:style-name="P30"/>
      <text:p text:style-name="P8"/>
      <text:p text:style-name="P8">ВИША СИЛА</text:p>
      <text:p text:style-name="P6">Члан 11.</text:p>
      <text:p text:style-name="P6"/>
      <text:p text:style-name="P1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text:soft-page-break/>других разлога, који су изван контроле и једне и друге уговорне стране, а могли су да имају утицај <text:s/>на реализацију уговора. </text:p>
      <text:p text:style-name="P38"><text:span text:style-name="T18">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31"><text:s text:c="31"/></text:span></text:p>
      <text:p text:style-name="P24"/>
      <text:p text:style-name="P8">ВАЖЕЊЕ, РАСКИД, ИЗМЕНЕ И ДОПУНЕ</text:p>
      <text:p text:style-name="P30"/>
      <text:p text:style-name="P6">Члан 12.</text:p>
      <text:p text:style-name="P6"/>
      <text:p text:style-name="P45"><text:span text:style-name="T44">Уговор се закључује <text:s/>на период од </text:span><text:span text:style-name="T45">12</text:span><text:span text:style-name="T46"> (</text:span><text:span text:style-name="T47">дванаест</text:span><text:span text:style-name="T46">) месеци </text:span><text:span text:style-name="T34">од дана обостраног потписивања, односно до реализације уговорене вредности из члана <text:s/>2. овог Уговора</text:span><text:span text:style-name="T46">.</text:span><text:span text:style-name="T44"> </text:span></text:p>
      <text:p text:style-name="P38"><text:span text:style-name="T19">Купац може раскинути уговор, ако </text:span><text:span text:style-name="T18">добављач</text:span><text:span text:style-name="T19"> не испоручи добра у уговореном року уз претходно остављање </text:span><text:span text:style-name="T22">Д</text:span><text:span text:style-name="T18">обављач</text:span><text:span text:style-name="T19"> накнадног рока од 10 дана за испуњење уговора. </text:span></text:p>
      <text:p text:style-name="P38"><text:span text:style-name="T19">Купац може раскинути уговор и без остављања накнадног рока, ако му је </text:span><text:span text:style-name="T18">добављач</text:span><text:span text:style-name="T19"> после обавештења о недостатцима саопштио да неће испунити уговор, или ако из околности конкретног случаја очигледног произилази да </text:span><text:span text:style-name="T18">добављач</text:span><text:span text:style-name="T19"> неће моћи испунити уговор ни у накнадном року.</text:span></text:p>
      <text:p text:style-name="P6"/>
      <text:p text:style-name="P6">Члан 13.</text:p>
      <text:p text:style-name="P6"/>
      <text:p text:style-name="P38"><text:span text:style-name="T42">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8">Привредног</text:span><text:span text:style-name="T42"> суда у Београду </text:span><text:span text:style-name="T1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5">Арбитражна одлука ће бити коначна и обавезујућа за обе Уговорне стране.</text:p>
      <text:p text:style-name="P1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1"/>
      <text:p text:style-name="P6"/>
      <text:p text:style-name="P6">Члан 14.</text:p>
      <text:p text:style-name="P6"/>
      <text:p text:style-name="P35">У току важења уговора, купац може повећати обим предмета уговора, с тим да се вредност уговора може повећати максимално до <text:span text:style-name="T57">10 </text:span>% од укупне вредности закљученог уговора.</text:p>
      <text:p text:style-name="P19">Све евентуалне измене и допуне овог уговора вршиће се усаглашеним Анексом у писаном облику.</text:p>
      <text:p text:style-name="P5">Члан 15.</text:p>
      <text:p text:style-name="P5"/>
      <text:p text:style-name="P1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
      <text:p text:style-name="P5"/>
      <text:p text:style-name="P5"/>
      <text:p text:style-name="P5"><text:soft-page-break/>Члан 16.</text:p>
      <text:p text:style-name="P5"/>
      <text:p text:style-name="P1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5">Члан 17.</text:p>
      <text:p text:style-name="P5"/>
      <text:p text:style-name="P13">Овај уговор је сачињен у 6 (шест) истоветних примерака на српском језику, од којих по 3 (три) примерка припадају свакој уговорној страни. </text:p>
      <text:p text:style-name="P11"/>
      <text:p text:style-name="P11"/>
      <text:p text:style-name="P11"><text:s text:c="10"/></text:p>
      <text:p text:style-name="P49"><text:span text:style-name="T15"><text:s text:c="10"/></text:span><text:span text:style-name="T7">ЗА ДОБАВЉАЧА <text:s text:c="65"/>ЗА КУПЦА</text:span></text:p>
      <text:p text:style-name="P48"><text:span text:style-name="T16"><text:s text:c="6"/></text:span><text:span text:style-name="T39">Понуђач или овлашћени </text:span><text:span text:style-name="T32"><text:s text:c="37"/></text:span><text:span text:style-name="T33"><text:s text:c="7"/></text:span><text:span text:style-name="T32">Директор ,,Колубара-Услуге“</text:span></text:p>
      <text:p text:style-name="P48"><text:span text:style-name="T17"><text:s text:c="3"/></text:span><text:span text:style-name="T39">представник групе понуђача</text:span><text:span text:style-name="T7"> <text:s text:c="56"/></text:span><text:span text:style-name="T18"><text:s text:c="30"/></text:span></text:p>
      <text:p text:style-name="P37"><text:span text:style-name="T16"><text:s text:c="3"/></text:span><text:span text:style-name="T18">_______________________ <text:s text:c="37"/>________________________ <text:s text:c="61"/></text:span></text:p>
      <text:p text:style-name="P37"><text:span text:style-name="T16"><text:s text:c="12"/></text:span><text:span text:style-name="T18">(печат и потпис) <text:s text:c="34"/></text:span><text:span text:style-name="T6">Иван Јездимировић</text:span><text:span text:style-name="T5">, дипл.инж.</text:span><text:span text:style-name="T6">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MS Mincho1"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BoldMT" svg:font-family="TimesNewRomanPS-BoldMT, 'MS Mincho'" style:font-pitch="variable"/>
    <style:font-face style:name="WenQuanYi Micro Hei" svg:font-family="'WenQuanYi Micro Hei', 'MS Mincho'"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1ebf71" officeooo:paragraph-rsid="00188b8e"/>
    </style:style>
    <style:style style:name="MT1" style:family="text">
      <style:text-properties style:font-name="arial" fo:language="sr" fo:country="RS" fo:font-weight="normal" style:font-name-asian="TimesNewRomanPS-BoldMT" style:font-weight-asian="normal" style:font-name-complex="arial" style:font-weight-complex="normal"/>
    </style:style>
    <style:style style:name="MT2" style:family="text">
      <style:text-properties style:font-name="arial" fo:language="sr" fo:country="RS" fo:font-weight="normal" officeooo:rsid="0026b767" style:font-name-asian="TimesNewRomanPS-BoldMT" style:font-weight-asian="normal" style:font-name-complex="arial" style:font-weight-complex="normal"/>
    </style:style>
    <style:style style:name="MT3" style:family="text">
      <style:text-properties style:font-name="arial" fo:language="sr" fo:country="RS" fo:font-weight="normal" officeooo:rsid="00188b8e" style:font-name-asian="TimesNewRomanPS-BoldMT" style:font-weight-asian="normal" style:font-name-complex="arial" style:font-weight-complex="normal"/>
    </style:style>
    <style:style style:name="MT4" style:family="text">
      <style:text-properties style:font-name="arial" fo:language="sr" fo:country="RS" fo:font-weight="normal" officeooo:rsid="00133a65" style:font-name-asian="TimesNewRomanPS-BoldMT" style:font-weight-asian="normal" style:font-name-complex="arial" style:font-weight-complex="normal"/>
    </style:style>
    <style:style style:name="MT5" style:family="text">
      <style:text-properties fo:font-weight="normal" style:font-weight-asian="norm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Јавна набавка бр <text:span text:style-name="MT1">Д-</text:span><text:span text:style-name="MT2">19</text:span><text:span text:style-name="MT3">3</text:span><text:span text:style-name="MT1">/202</text:span><text:span text:style-name="MT2">4</text:span><text:span text:style-name="MT1">-</text:span><text:span text:style-name="MT4">О</text:span><text:span text:style-name="MT5"> </text:span><text:s text:c="7"/>ХТЗ опрема <text:s text:c="49"/>Страна <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7T10:42:52.409849215</meta:creation-date>
    <dc:date>2024-12-09T14:02:13.924881404</dc:date>
    <meta:editing-duration>PT56M45S</meta:editing-duration>
    <meta:editing-cycles>16</meta:editing-cycles>
    <meta:generator>LibreOffice/7.3.7.2$Linux_X86_64 LibreOffice_project/30$Build-2</meta:generator>
    <meta:document-statistic meta:table-count="0" meta:image-count="0" meta:object-count="0" meta:page-count="5" meta:paragraph-count="88" meta:word-count="1402" meta:character-count="10365" meta:non-whitespace-character-count="8462"/>
  </office:meta>
</office:document-meta>
</file>